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Timothy</text:h>
      <text:p text:style-name="mt1"><text:span>Paul’s First Letter to Timothy</text:span></text:p>
      <text:h text:style-name="Heading_20_1" text:outline-level="1">1 Timothy 1</text:h>
      <text:p text:style-name="p_c1"><text:span>1</text:span><text:span>Paul, an apostle of Jesus Christ according to the commandment of God our Savior and the Lord Jesus Christ</text:span><text:span> our hope;</text:span><text:span> </text:span><text:span text:style-name="v">2</text:span><text:span> </text:span><text:span>to Timothy, my true child in faith: Grace, mercy, and peace, from God our Father and Christ Jesus our Lord.</text:span></text:p>
      <text:p text:style-name="p"><text:span text:style-name="v">3</text:span><text:span> </text:span><text:span>As I urged you when I was going into Macedonia, stay at Ephesus that you might command certain men not to teach a different doctrine,</text:span><text:span> </text:span><text:span text:style-name="v">4</text:span><text:span> </text:span><text:span>and not to pay attention to myths and endless genealogies, which cause disputes, rather than God’s stewardship, which is in faith—</text:span><text:span> </text:span><text:span text:style-name="v">5</text:span><text:span> </text:span><text:span>but the goal of this command is love, out of a pure heart and a good conscience and sincere faith,</text:span><text:span> </text:span><text:span text:style-name="v">6</text:span><text:span> </text:span><text:span>from which things some, having missed the mark, have turned away to vain talking,</text:span><text:span> </text:span><text:span text:style-name="v">7</text:span><text:span> </text:span><text:span>desiring to be teachers of the law, though they understand neither what they say, nor about what they strongly affirm.</text:span><text:span> </text:span><text:span text:style-name="v">8</text:span><text:span> </text:span><text:span>But we know that the law is good, if a person uses it lawfully,</text:span><text:span> </text:span><text:span text:style-name="v">9</text:span><text:span> </text:span><text:span>as knowing this, that law is not made for a righteous person, but for the lawless and insubordinate, for the ungodly and sinners, for the unholy and profane, for murderers of fathers and murderers of mothers, for manslayers,</text:span><text:span> </text:span><text:span text:style-name="v">10</text:span><text:span> </text:span><text:span>for the sexually immoral, for homosexuals, for slave-traders, for liars, for perjurers, and for any other thing contrary to the sound doctrine,</text:span><text:span> </text:span><text:span text:style-name="v">11</text:span><text:span> </text:span><text:span>according to the Good News of the glory of the blessed God, which was committed to my trust.</text:span></text:p>
      <text:p text:style-name="p"><text:span text:style-name="v">12</text:span><text:span> </text:span><text:span>I thank him who enabled me, Christ Jesus our Lord, because he counted me faithful, appointing me to service;</text:span><text:span> </text:span><text:span text:style-name="v">13</text:span><text:span> </text:span><text:span>although I used to be a blasphemer, a persecutor, and insolent. However, I obtained mercy, because I did it ignorantly in unbelief.</text:span><text:span> </text:span><text:span text:style-name="v">14</text:span><text:span> </text:span><text:span>The grace of our Lord abounded exceedingly with faith and love which is in Christ Jesus.</text:span><text:span> </text:span><text:span text:style-name="v">15</text:span><text:span> </text:span><text:span>The saying is faithful and worthy of all acceptance, that Christ Jesus came into the world to save sinners, of whom I am chief.</text:span><text:span> </text:span><text:span text:style-name="v">16</text:span><text:span> </text:span><text:span>However, for this cause I obtained mercy, that in me first, Jesus Christ might display all his patience for an example of those who were going to believe in him for eternal life.</text:span><text:span> </text:span><text:span text:style-name="v">17</text:span><text:span> </text:span><text:span>Now to the King eternal, immortal, invisible, to God who alone is wise, be honor and glory forever and ever. Amen.</text:span></text:p>
      <text:p text:style-name="p"><text:span text:style-name="v">18</text:span><text:span> </text:span><text:span>I commit this instruction to you, my child Timothy, according to the prophecies which were given to you before, that by them you may wage the good warfare,</text:span><text:span> </text:span><text:span text:style-name="v">19</text:span><text:span> </text:span><text:span>holding faith and a good conscience, which some having thrust away made a shipwreck concerning the faith,</text:span><text:span> </text:span><text:span text:style-name="v">20</text:span><text:span> </text:span><text:span>of whom are Hymenaeus and Alexander, whom I delivered to Satan, that they might be taught not to blaspheme.</text:span></text:p>
      <text:h text:style-name="Heading_20_1" text:outline-level="1">1 Timothy 2</text:h>
      <text:p text:style-name="p_c1"><text:span>2</text:span><text:span>I exhort therefore, first of all, that petitions, prayers, intercessions, and givings of thanks be made for all men:</text:span><text:span> </text:span><text:span text:style-name="v">2</text:span><text:span> </text:span><text:span>for kings and all who are in high places, that we may lead a tranquil and quiet life in all godliness and reverence.</text:span><text:span> </text:span><text:span text:style-name="v">3</text:span><text:span> </text:span><text:span>For this is good and acceptable in the sight of God our Savior,</text:span><text:span> </text:span><text:span text:style-name="v">4</text:span><text:span> </text:span><text:span>who desires all people to be saved and come to full knowledge of the truth.</text:span><text:span> </text:span><text:span text:style-name="v">5</text:span><text:span> </text:span><text:span>For there is one God, and one mediator between God and men, the man Christ Jesus,</text:span><text:span> </text:span><text:span text:style-name="v">6</text:span><text:span> </text:span><text:span>who gave himself as a ransom for all, the testimony in its own times,</text:span><text:span> </text:span><text:span text:style-name="v">7</text:span><text:span> </text:span><text:span>to which I was appointed a preacher and an apostle—I am telling the truth in Christ, not lying—a teacher of the Gentiles in faith and truth.</text:span></text:p>
      <text:p text:style-name="p"><text:span text:style-name="v">8</text:span><text:span> </text:span><text:span>I desire therefore that the men in every place pray, lifting up holy hands without anger and doubting.</text:span><text:span> </text:span><text:span text:style-name="v">9</text:span><text:span> </text:span><text:span>In the same way, that women also adorn themselves in decent clothing, with modesty and propriety, not just</text:span><text:span> with braided hair, gold, pearls, or expensive clothing,</text:span><text:span> </text:span><text:span text:style-name="v">10</text:span><text:span> </text:span><text:span>but with good works, which is appropriate for women professing godliness.</text:span><text:span> </text:span><text:span text:style-name="v">11</text:span><text:span> </text:span><text:span>Let a woman learn in quietness with full submission.</text:span><text:span> </text:span><text:span text:style-name="v">12</text:span><text:span> </text:span><text:span>But I don’t permit a woman to teach, nor to exercise authority over a man, but to be in quietness.</text:span><text:span> </text:span><text:span text:style-name="v">13</text:span><text:span> </text:span><text:span>For Adam was formed first, then Eve.</text:span><text:span> </text:span><text:span text:style-name="v">14</text:span><text:span> </text:span><text:span>Adam wasn’t deceived, but the woman, being deceived, has fallen into disobedience;</text:span><text:span> </text:span><text:span text:style-name="v">15</text:span><text:span> </text:span><text:span>but she will be saved through her childbearing, if they continue in faith, love, and sanctification with sobriety.</text:span></text:p>
      <text:h text:style-name="Heading_20_1" text:outline-level="1">1 Timothy 3</text:h>
      <text:p text:style-name="p_c1"><text:span>3</text:span><text:span>This is a faithful saying: someone who seeks to be an overseer</text:span><text:span> desires a good work.</text:span><text:span> </text:span><text:span text:style-name="v">2</text:span><text:span> </text:span><text:span>The overseer therefore must be without reproach, the husband of one wife, temperate, sensible, modest, hospitable, good at teaching;</text:span><text:span> </text:span><text:span text:style-name="v">3</text:span><text:span> </text:span><text:span>not a drinker, not violent, not greedy for money, but gentle, not quarrelsome, not covetous;</text:span><text:span> </text:span><text:span text:style-name="v">4</text:span><text:span> </text:span><text:span>one who rules his own house well, having children in subjection with all reverence;</text:span><text:span> </text:span><text:span text:style-name="v">5</text:span><text:span> </text:span><text:span>(but how could someone who doesn’t know how to rule one’s own house take care of God’s assembly?)</text:span><text:span> </text:span><text:span text:style-name="v">6</text:span><text:span> </text:span><text:span>not a new convert, lest being puffed up he fall into the same condemnation as the devil.</text:span><text:span> </text:span><text:span text:style-name="v">7</text:span><text:span> </text:span><text:span>Moreover he must have good testimony from those who are outside, to avoid falling into reproach and the snare of the devil.</text:span></text:p>
      <text:p text:style-name="p"><text:span text:style-name="v">8</text:span><text:span> </text:span><text:span>Servants,</text:span><text:span> in the same way, must be reverent, not double-tongued, not addicted to much wine, not greedy for money,</text:span><text:span> </text:span><text:span text:style-name="v">9</text:span><text:span> </text:span><text:span>holding the mystery of the faith in a pure conscience.</text:span><text:span> </text:span><text:span text:style-name="v">10</text:span><text:span> </text:span><text:span>Let them also first be tested; then let them serve</text:span><text:span> if they are blameless.</text:span><text:span> </text:span><text:span text:style-name="v">11</text:span><text:span> </text:span><text:span>Their wives in the same way must be reverent, not slanderers, temperate, and faithful in all things.</text:span><text:span> </text:span><text:span text:style-name="v">12</text:span><text:span> </text:span><text:span>Let servants</text:span><text:span> be husbands of one wife, ruling their children and their own houses well.</text:span><text:span> </text:span><text:span text:style-name="v">13</text:span><text:span> </text:span><text:span>For those who have served well</text:span><text:span> gain for themselves a good standing, and great boldness in the faith which is in Christ Jesus.</text:span></text:p>
      <text:p text:style-name="p"><text:span text:style-name="v">14</text:span><text:span> </text:span><text:span>These things I write to you, hoping to come to you shortly;</text:span><text:span> </text:span><text:span text:style-name="v">15</text:span><text:span> </text:span><text:span>but if I wait long, that you may know how men ought to behave themselves in God’s house, which is the assembly of the living God, the pillar and ground of the truth.</text:span><text:span> </text:span><text:span text:style-name="v">16</text:span><text:span> </text:span><text:span>Without controversy, the mystery of godliness is great:</text:span></text:p>
      <text:p text:style-name="q1"><text:span>God</text:span><text:span> was revealed in the flesh,</text:span></text:p>
      <text:p text:style-name="q1"><text:span>justified in the spirit,</text:span></text:p>
      <text:p text:style-name="q1"><text:span>seen by angels,</text:span></text:p>
      <text:p text:style-name="q1"><text:span>preached among the nations,</text:span></text:p>
      <text:p text:style-name="q1"><text:span>believed on in the world,</text:span></text:p>
      <text:p text:style-name="q1"><text:span>and received up in glory.</text:span></text:p>
      <text:h text:style-name="Heading_20_1" text:outline-level="1">1 Timothy 4</text:h>
      <text:p text:style-name="p_c1"><text:span>4</text:span><text:span>But the Spirit says expressly that in later times some will fall away from the faith, paying attention to seducing spirits and doctrines of demons,</text:span><text:span> </text:span><text:span text:style-name="v">2</text:span><text:span> </text:span><text:span>through the hypocrisy of men who speak lies, branded in their own conscience as with a hot iron,</text:span><text:span> </text:span><text:span text:style-name="v">3</text:span><text:span> </text:span><text:span>forbidding marriage and commanding to abstain from foods which God created to be received with thanksgiving by those who believe and know the truth.</text:span><text:span> </text:span><text:span text:style-name="v">4</text:span><text:span> </text:span><text:span>For every creature of God is good, and nothing is to be rejected, if it is received with thanksgiving.</text:span><text:span> </text:span><text:span text:style-name="v">5</text:span><text:span> </text:span><text:span>For it is sanctified through the word of God and prayer.</text:span></text:p>
      <text:p text:style-name="p"><text:span text:style-name="v">6</text:span><text:span> </text:span><text:span>If you instruct the brothers of these things, you will be a good servant of Christ Jesus, nourished in the words of the faith, and of the good doctrine which you have followed.</text:span><text:span> </text:span><text:span text:style-name="v">7</text:span><text:span> </text:span><text:span>But refuse profane and old wives’ fables. Exercise yourself toward godliness.</text:span><text:span> </text:span><text:span text:style-name="v">8</text:span><text:span> </text:span><text:span>For bodily exercise has some value, but godliness has value in all things, having the promise of the life which is now, and of that which is to come.</text:span><text:span> </text:span><text:span text:style-name="v">9</text:span><text:span> </text:span><text:span>This saying is faithful and worthy of all acceptance.</text:span><text:span> </text:span><text:span text:style-name="v">10</text:span><text:span> </text:span><text:span>For to this end we both labor and suffer reproach, because we have set our trust in the living God, who is the Savior of all men, especially of those who believe.</text:span><text:span> </text:span><text:span text:style-name="v">11</text:span><text:span> </text:span><text:span>Command and teach these things.</text:span></text:p>
      <text:p text:style-name="p"><text:span text:style-name="v">12</text:span><text:span> </text:span><text:span>Let no man despise your youth; but be an example to those who believe, in word, in your way of life, in love, in spirit, in faith, and in purity.</text:span><text:span> </text:span><text:span text:style-name="v">13</text:span><text:span> </text:span><text:span>Until I come, pay attention to reading, to exhortation, and to teaching.</text:span><text:span> </text:span><text:span text:style-name="v">14</text:span><text:span> </text:span><text:span>Don’t neglect the gift that is in you, which was given to you by prophecy, with the laying on of the hands of the elders.</text:span><text:span> </text:span><text:span text:style-name="v">15</text:span><text:span> </text:span><text:span>Be diligent in these things. Give yourself wholly to them, that your progress may be revealed to all.</text:span><text:span> </text:span><text:span text:style-name="v">16</text:span><text:span> </text:span><text:span>Pay attention to yourself and to your teaching. Continue in these things, for in doing this you will save both yourself and those who hear you.</text:span></text:p>
      <text:h text:style-name="Heading_20_1" text:outline-level="1">1 Timothy 5</text:h>
      <text:p text:style-name="p_c1"><text:span>5</text:span><text:span>Don’t rebuke an older man, but exhort him as a father; the younger men as brothers;</text:span><text:span> </text:span><text:span text:style-name="v">2</text:span><text:span> </text:span><text:span>the elder women as mothers; the younger as sisters, in all purity.</text:span><text:span> </text:span><text:span text:style-name="v">3</text:span><text:span> </text:span><text:span>Honor widows who are widows indeed.</text:span><text:span> </text:span><text:span text:style-name="v">4</text:span><text:span> </text:span><text:span>But if any widow has children or grandchildren, let them learn first to show piety toward their own family and to repay their parents, for this is </text:span><text:span> acceptable in the sight of God.</text:span><text:span> </text:span><text:span text:style-name="v">5</text:span><text:span> </text:span><text:span>Now she who is a widow indeed and desolate, has her hope set on God, and continues in petitions and prayers night and day.</text:span><text:span> </text:span><text:span text:style-name="v">6</text:span><text:span> </text:span><text:span>But she who gives herself to pleasure is dead while she lives.</text:span><text:span> </text:span><text:span text:style-name="v">7</text:span><text:span> </text:span><text:span>Also command these things, that they may be without reproach.</text:span><text:span> </text:span><text:span text:style-name="v">8</text:span><text:span> </text:span><text:span>But if anyone doesn’t provide for his own, and especially his own household, he has denied the faith, and is worse than an unbeliever.</text:span><text:span> </text:span><text:span text:style-name="v">9</text:span><text:span> </text:span><text:span>Let no one be enrolled as a widow under sixty years old, having been the wife of one man,</text:span><text:span> </text:span><text:span text:style-name="v">10</text:span><text:span> </text:span><text:span>being approved by good works, if she has brought up children, if she has been hospitable to strangers, if she has washed the saints’ feet, if she has relieved the afflicted, and if she has diligently followed every good work.</text:span></text:p>
      <text:p text:style-name="p"><text:span text:style-name="v">11</text:span><text:span> </text:span><text:span>But refuse younger widows, for when they have grown wanton against Christ, they desire to marry,</text:span><text:span> </text:span><text:span text:style-name="v">12</text:span><text:span> </text:span><text:span>having condemnation, because they have rejected their first pledge.</text:span><text:span> </text:span><text:span text:style-name="v">13</text:span><text:span> </text:span><text:span>Besides, they also learn to be idle, going about from house to house. Not only idle, but also gossips and busybodies, saying things which they ought not.</text:span><text:span> </text:span><text:span text:style-name="v">14</text:span><text:span> </text:span><text:span>I desire therefore that the younger widows marry, bear children, rule the household, and give no occasion to the adversary for insulting.</text:span><text:span> </text:span><text:span text:style-name="v">15</text:span><text:span> </text:span><text:span>For already some have turned away after Satan.</text:span><text:span> </text:span><text:span text:style-name="v">16</text:span><text:span> </text:span><text:span>If any man or woman who believes has widows, let them relieve them, and don’t let the assembly be burdened, that it might relieve those who are widows indeed.</text:span></text:p>
      <text:p text:style-name="p"><text:span text:style-name="v">17</text:span><text:span> </text:span><text:span>Let the elders who rule well be counted worthy of double honor, especially those who labor in the word and in teaching.</text:span><text:span> </text:span><text:span text:style-name="v">18</text:span><text:span> </text:span><text:span>For the Scripture says, “You shall not muzzle the ox when it treads out the grain.”</text:span><text:span> And, </text:span><text:span text:style-name="wj">“The laborer is worthy of his wages.”</text:span></text:p>
      <text:p text:style-name="p"><text:span text:style-name="v">19</text:span><text:span> </text:span><text:span>Don’t receive an accusation against an elder, except at the word of two or three witnesses.</text:span><text:span> </text:span><text:span text:style-name="v">20</text:span><text:span> </text:span><text:span>Those who sin, reprove in the sight of all, that the rest also may be in fear.</text:span><text:span> </text:span><text:span text:style-name="v">21</text:span><text:span> </text:span><text:span>I command you in the sight of God, and the Lord Jesus Christ, and the chosen angels, that you observe these things without prejudice, doing nothing by partiality.</text:span><text:span> </text:span><text:span text:style-name="v">22</text:span><text:span> </text:span><text:span>Lay hands hastily on no one. Don’t be a participant in other people’s sins. Keep yourself pure.</text:span><text:span> </text:span><text:span text:style-name="v">23</text:span><text:span> </text:span><text:span>Be no longer a drinker of water only, but use a little wine for your stomach’s sake and your frequent infirmities.</text:span></text:p>
      <text:p text:style-name="p"><text:span text:style-name="v">24</text:span><text:span> </text:span><text:span>Some men’s sins are evident, preceding them to judgment, and some also follow later.</text:span><text:span> </text:span><text:span text:style-name="v">25</text:span><text:span> </text:span><text:span>In the same way also there are good works that are obvious, and those that are otherwise can’t be hidden.</text:span></text:p>
      <text:h text:style-name="Heading_20_1" text:outline-level="1">1 Timothy 6</text:h>
      <text:p text:style-name="p_c1"><text:span>6</text:span><text:span>Let as many as are bondservants under the yoke count their own masters worthy of all honor, that the name of God and the doctrine not be blasphemed.</text:span><text:span> </text:span><text:span text:style-name="v">2</text:span><text:span> </text:span><text:span>Those who have believing masters, let them not despise them because they are brothers, but rather let them serve them, because those who partake of the benefit are believing and beloved. Teach and exhort these things.</text:span></text:p>
      <text:p text:style-name="p"><text:span text:style-name="v">3</text:span><text:span> </text:span><text:span>If anyone teaches a different doctrine, and doesn’t consent to sound words, the words of our Lord Jesus Christ, and to the doctrine which is according to godliness,</text:span><text:span> </text:span><text:span text:style-name="v">4</text:span><text:span> </text:span><text:span>he is conceited, knowing nothing, but obsessed with arguments, disputes, and word battles, from which come envy, strife, insulting, evil suspicions,</text:span><text:span> </text:span><text:span text:style-name="v">5</text:span><text:span> </text:span><text:span>constant friction of people of corrupt minds and destitute of the truth, who suppose that godliness is a means of gain. Withdraw yourself from such. </text:span></text:p>
      <text:p text:style-name="p"><text:span text:style-name="v">6</text:span><text:span> </text:span><text:span>But godliness with contentment is great gain.</text:span><text:span> </text:span><text:span text:style-name="v">7</text:span><text:span> </text:span><text:span>For we brought nothing into the world, and we certainly can’t carry anything out.</text:span><text:span> </text:span><text:span text:style-name="v">8</text:span><text:span> </text:span><text:span>But having food and clothing, we will be content with that.</text:span><text:span> </text:span><text:span text:style-name="v">9</text:span><text:span> </text:span><text:span>But those who are determined to be rich fall into a temptation, a snare, and many foolish and harmful lusts, such as drown men in ruin and destruction.</text:span><text:span> </text:span><text:span text:style-name="v">10</text:span><text:span> </text:span><text:span>For the love of money is a root of all kinds of evil. Some have been led astray from the faith in their greed, and have pierced themselves through with many sorrows.</text:span></text:p>
      <text:p text:style-name="p"><text:span text:style-name="v">11</text:span><text:span> </text:span><text:span>But you, man of God, flee these things, and follow after righteousness, godliness, faith, love, perseverance, and gentleness.</text:span><text:span> </text:span><text:span text:style-name="v">12</text:span><text:span> </text:span><text:span>Fight the good fight of faith. Take hold of the eternal life to which you were called, and you confessed the good confession in the sight of many witnesses.</text:span><text:span> </text:span><text:span text:style-name="v">13</text:span><text:span> </text:span><text:span>I command you before God, who gives life to all things, and before Christ Jesus, who before Pontius Pilate testified the good confession,</text:span><text:span> </text:span><text:span text:style-name="v">14</text:span><text:span> </text:span><text:span>that you keep the commandment without spot, blameless, until the appearing of our Lord Jesus Christ,</text:span><text:span> </text:span><text:span text:style-name="v">15</text:span><text:span> </text:span><text:span>which in its own times he will show, who is the blessed and only Ruler, the King of kings, and Lord of lords.</text:span><text:span> </text:span><text:span text:style-name="v">16</text:span><text:span> </text:span><text:span>He alone has immortality, dwelling in unapproachable light, whom no man has seen, nor can see: to whom be honor and eternal power. Amen.</text:span></text:p>
      <text:p text:style-name="p"><text:span text:style-name="v">17</text:span><text:span> </text:span><text:span>Charge those who are rich in this present world that they not be arrogant, nor have their hope set on the uncertainty of riches, but on the living God, who richly provides us with everything to enjoy;</text:span><text:span> </text:span><text:span text:style-name="v">18</text:span><text:span> </text:span><text:span>that they do good, that they be rich in good works, that they be ready to distribute, willing to share;</text:span><text:span> </text:span><text:span text:style-name="v">19</text:span><text:span> </text:span><text:span>laying up in store for themselves a good foundation against the time to come, that they may lay hold of eternal life.</text:span></text:p>
      <text:p text:style-name="p"><text:span text:style-name="v">20</text:span><text:span> </text:span><text:span>Timothy, guard that which is committed to you, turning away from the empty chatter and oppositions of what is falsely called knowledge,</text:span><text:span> </text:span><text:span text:style-name="v">21</text:span><text:span> </text:span><text:span>which some profess, and thus have wandered from the faith.</text:span></text:p>
      <text:p text:style-name="p"><text:span>Grace be with you.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wj" style:display-name="wj" style:family="text">
      <style:text-properties fo:color="#FF0000"/>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